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Tahoma, Helvetica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0ecc9" officeooo:paragraph-rsid="00114402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10ecc9" officeooo:paragraph-rsid="0010ecc9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writing-mode="lr-tb"/>
      <style:text-properties fo:color="#000000" loext:opacity="100%" fo:font-size="14pt" style:font-size-asian="14pt" style:font-size-complex="14pt"/>
    </style:style>
    <style:style style:name="P9" style:family="paragraph" style:parent-style-name="Text_20_body">
      <style:paragraph-properties fo:margin-left="-0.212cm" fo:margin-right="0.265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-0.212cm" fo:margin-right="0.265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6abb1"/>
    </style:style>
    <style:style style:name="P11" style:family="paragraph" style:parent-style-name="Text_20_body">
      <style:paragraph-properties fo:margin-left="-0.185cm" fo:margin-right="0.265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color="#000000" loext:opacity="100%" fo:font-size="14pt" style:font-size-asian="14pt" style:font-size-complex="14pt"/>
    </style:style>
    <style:style style:name="P12" style:family="paragraph" style:parent-style-name="Text_20_body">
      <style:paragraph-properties fo:margin-left="-0.185cm" fo:margin-right="0.265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color="#000000" loext:opacity="100%" fo:font-size="18pt" fo:language="ru" fo:country="RU" fo:font-weight="bold" officeooo:rsid="0013c701" officeooo:paragraph-rsid="00156eff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margin-left="-0.185cm" fo:margin-right="0.265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color="#4f4f4f" loext:opacity="100%" fo:font-size="14pt" officeooo:paragraph-rsid="0013c701" style:font-size-asian="14pt" style:font-size-complex="14pt"/>
    </style:style>
    <style:style style:name="P14" style:family="paragraph" style:parent-style-name="Text_20_body">
      <style:paragraph-properties fo:margin-left="-0.159cm" fo:margin-right="0cm" fo:margin-top="0cm" fo:margin-bottom="0cm" style:contextual-spacing="false" fo:text-align="justify" style:justify-single-word="false" fo:orphans="2" fo:widows="2" fo:text-indent="0cm" style:auto-text-indent="false" fo:padding="0cm" fo:border="none">
        <style:tab-stops>
          <style:tab-stop style:position="0.238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>
      <style:paragraph-properties fo:margin-left="-0.159cm" fo:margin-right="0cm" fo:text-align="justify" style:justify-single-word="false" fo:orphans="2" fo:widows="2" fo:text-indent="0cm" style:auto-text-indent="false">
        <style:tab-stops>
          <style:tab-stop style:position="0.238cm"/>
        </style:tab-stops>
      </style:paragraph-properties>
      <style:text-properties fo:color="#000000" loext:opacity="100%" style:font-name="Times New Roman" fo:font-size="14pt"/>
    </style:style>
    <style:style style:name="P16" style:family="paragraph" style:parent-style-name="Standard">
      <style:paragraph-properties fo:margin-left="-0.159cm" fo:margin-right="0cm" fo:text-align="justify" style:justify-single-word="false" fo:orphans="2" fo:widows="2" fo:text-indent="0cm" style:auto-text-indent="false">
        <style:tab-stops>
          <style:tab-stop style:position="0.106cm"/>
        </style:tab-stops>
      </style:paragraph-properties>
      <style:text-properties fo:color="#000000" loext:opacity="100%" style:font-name="Times New Roman" fo:font-size="14pt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114402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fo:font-size="14pt" style:font-size-asian="14pt" style:font-size-complex="14pt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style:text-underline-style="none" fo:font-weight="bold" style:letter-kerning="false" style:font-name-asian="Times New Roman1" style:font-style-asian="normal" style:font-weight-asian="bold" style:font-name-complex="Times New Roman1"/>
    </style:style>
    <style:style style:name="T6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style:letter-kerning="false" style:font-name-asian="Times New Roman1" style:font-style-asian="normal" style:font-weight-asian="normal" style:font-name-complex="Times New Roman1" style:font-weight-complex="normal"/>
    </style:style>
    <style:style style:name="T7" style:family="text">
      <style:text-properties fo:font-variant="normal" fo:text-transform="none" style:font-name="Times New Roman" fo:letter-spacing="normal" fo:language="ru" fo:country="RU" fo:font-style="normal" fo:font-weight="normal"/>
    </style:style>
    <style:style style:name="T8" style:family="text">
      <style:text-properties fo:font-variant="normal" fo:text-transform="none" style:font-name="Times New Roman" fo:letter-spacing="normal" fo:language="ru" fo:country="RU" fo:font-style="normal" fo:font-weight="normal" style:font-weight-asian="normal" style:font-weight-complex="normal"/>
    </style:style>
    <style:style style:name="T9" style:family="text">
      <style:text-properties fo:font-variant="normal" fo:text-transform="none" style:font-name="Times New Roman" fo:letter-spacing="normal" fo:language="ru" fo:country="RU" fo:font-style="normal" fo:font-weight="bold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font-name="Arial" fo:font-size="10.5pt" fo:letter-spacing="normal" fo:font-style="normal" fo:font-weight="normal"/>
    </style:style>
    <style:style style:name="T14" style:family="text">
      <style:text-properties fo:font-variant="normal" fo:text-transform="none" style:font-name="Arial" fo:letter-spacing="normal" fo:font-style="normal" fo:font-weight="normal"/>
    </style:style>
    <style:style style:name="T15" style:family="text">
      <style:text-properties fo:font-variant="normal" fo:text-transform="none" style:font-name="Arial" fo:letter-spacing="normal" fo:language="ru" fo:country="RU" fo:font-style="normal" fo:font-weight="normal"/>
    </style:style>
    <style:style style:name="T16" style:family="text">
      <style:text-properties style:font-name="Times New Roman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font-weight-asian="normal" style:font-weight-complex="normal"/>
    </style:style>
    <style:style style:name="T19" style:family="text">
      <style:text-properties fo:language="ru" fo:country="RU" fo:font-weight="bold" officeooo:rsid="00156eff" style:font-weight-asian="bold" style:font-weight-complex="bold"/>
    </style:style>
    <style:style style:name="T20" style:family="text">
      <style:text-properties style:font-weight-asian="normal" style:font-weight-complex="normal"/>
    </style:style>
    <style:style style:name="T21" style:family="text">
      <style:text-properties fo:color="#000000" loext:opacity="100%" fo:language="ru" fo:country="RU" fo:font-weight="bold" style:font-weight-asian="bold" style:font-weight-complex="bold"/>
    </style:style>
    <style:style style:name="T22" style:family="text">
      <style:text-properties fo:color="#000000" loext:opacity="100%" style:font-name="Times New Roman" fo:language="ru" fo:country="RU" fo:font-weight="bold" style:font-weight-asian="bold" style:font-weight-complex="bold"/>
    </style:style>
    <style:style style:name="T23" style:family="text">
      <style:text-properties fo:color="#000000" loext:opacity="100%" style:font-name="Times New Roman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.196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5"><text:s text:c="19"/></text:span></text:p>
      <text:section text:style-name="Sect1" text:name="aui-3-2-0PR1-194">
        <text:section text:style-name="Sect2" text:name="aui-3-2-0PR1-190">
          <text:p text:style-name="P12">Сигарета губит здоровье женщины</text:p>
          <text:p text:style-name="P13"><text:span text:style-name="T21">В </text:span><text:span text:style-name="T23">настоящее время во многих странах мира число курящих растёт в основном за счёт женщин. Особенно увлекаются курением девушки и молодые женщины, и они сильнее страдают от этого пристрастия из-за <text:s text:c="6"/></text:span><text:span text:style-name="T22">особенностей</text:span><text:span text:style-name="T23"> женского организма. </text:span></text:p>
          <text:p text:style-name="P11"><text:span text:style-name="T16"><text:s/></text:span><text:span text:style-name="T7"><text:s text:c="3"/>Курение по-разному влияет на мозг мужчин и женщин. </text:span><text:span text:style-name="T8">Это </text:span><text:span text:style-name="T9"><text:s/></text:span><text:span text:style-name="T8">подтверждается исследованиями ученых. Нейромедиатор дофамин, вызывающий положительные эмоции у человека, вырабатывается при курении и у мужчин, и у женщин, но он активизирует у них различные участки головного мозга.</text:span></text:p>
          <text:p text:style-name="P8"><text:s text:c="4"/>Мужчины быстрее привыкают к курению и используют его непосредственно для получения наркотического эффекта от никотина. Женщины объясняют потребность в сигаретах <text:s/>нервной обстановкой, перенапряжением, быстрым темпом жизни, необходимостью быстро расслабиться и снять усталость. </text:p>
          <text:p text:style-name="P9"><text:s text:c="5"/>Безусловно, курение вредно для всех, но наиболее выражено его негативное влияние на детский и женский организм. Так, вероятность развития рака легких у курящих женщин в 2,5-5 раз больше, чем у некурящих. Если число курящих женщин не сократится в ближайшем будущем, то через 3-4 года рак легких станет основной причиной смерти женщин, заболевших раком (сейчас основной причиной является <text:span text:style-name="T17">онкология</text:span> молочной железы).</text:p>
          <text:p text:style-name="P10"><text:span text:style-name="T1"><text:s text:c="6"/>Кроме </text:span><text:span text:style-name="T4">злокачественных опухолей</text:span><text:span text:style-name="T1"> легких, как и у мужчин, курение у женщин повышает уровень заболеваемости раком носоглотки, рта, горла, является одной из основных причин </text:span><text:span text:style-name="T4">онкопатологии</text:span><text:span text:style-name="T1"> мочевого пузыря, почек, поджелудочной железы.</text:span></text:p>
          <text:p text:style-name="P10"><text:span text:style-name="T1"><text:s text:c="7"/>Эпидемиологические исследования выявили зависимость между курением и раком шейки матки. </text:span><text:span text:style-name="Strong_20_Emphasis"><text:span text:style-name="T2">У курящих женщин</text:span></text:span><text:span text:style-name="Strong_20_Emphasis"><text:span text:style-name="T3"> </text:span></text:span><text:span text:style-name="T1">риск развития <text:s/></text:span><text:span text:style-name="T4">этого заболевания</text:span><text:span text:style-name="T1"> в 3,5 раза выше, чем у некурящих. <text:s/>Риск тяжелой дисплазии у курящих в 10 раз выше, чем у некурящих. Медики полагают, что содержащиеся в табачном дыме вещества поглощаются кровью и достигают эпителия шейки </text:span><text:span text:style-name="T4">матки. Клетки</text:span><text:span text:style-name="T1"> эпителия <text:s/>особенно чувствительны в период полового созревания, что делает курение в этом периоде особенно опасным.</text:span></text:p>
          <text:p text:style-name="P9"><text:s text:c="5"/>Установлено, что никотин сильнее действует на сердце женщины, нежели мужчины. У заядлой курильщицы риск развития инфаркта миокарда в 3 раза выше, чем у столько же курящего мужчины. Для женщин в возрасте до 50 лет курение является наибольшим фактором риска в отношении развития сердечных болезней. И чем больше они выкуривают сигарет, тем выше вероятность развития болезней сердца.</text:p>
          <text:p text:style-name="P14"><text:s text:c="4"/>Согласно мировой статистике, 30% курящих женщин <text:span text:style-name="T17">страда</text:span>ют <text:span text:style-name="T17">из-за нарушения функции</text:span> щитовидной железы. Частота это<text:span text:style-name="T17">й патологии</text:span> у некурящих женщин не превышает 5%. Нередко у курящих женщин наблюдаются симптомы, напоминающие базедову болезнь: сердцебиение, раздражительность, потливость и другие. <text:span text:style-name="T17">Это</text:span> отражается <text:span text:style-name="T17">и</text:span> на внешнем виде. </text:p>
          <text:p text:style-name="P14"><text:s text:c="5"/><text:span text:style-name="T17">В</text:span>месте с другими опасными веществами табачного дыма <text:span text:style-name="T17">никотин</text:span> изменяет регуляцию сложных физиологических процессов в половой сфере организма <text:soft-page-break/>женщины. Действуя на яичники, он <text:span text:style-name="T17">нарушает</text:span> их функцию в обмене веществ. Это иногда приводит к увеличению массы тела, а иногда - к <text:span text:style-name="T17">сниже</text:span>нию. Из боязни располнеть женщина <text:s/>продолжает курение, к сожалению, забывая о <text:s/>других, значительно более вредных последствиях.<text:span text:style-name="T18"> Никотин <text:s/>может вызывать нарушение менструального цикла, болезненное протекание менструаций и даже их прекращение (ранний климакс). Под влиянием курения вследствие снижения иммунологических процессов у женщин повышается частота воспалительных процессов половых органов, что, в свою очередь, может привести к бесплодию.</text:span></text:p>
          <text:p text:style-name="P15"><text:span text:style-name="T10"><text:s text:c="4"/>Ученые из Оксфордского Университета считают, что </text:span><text:span text:style-name="T12">женщины, бросившие курить до 30 лет, живут в среднем на 10 лет дольше. </text:span><text:span text:style-name="T10">А вот продолжительность жизни женщин, которые отказались от табака после 40 лет, оказалась лишь на месяц ниже средней.</text:span></text:p>
          <text:p text:style-name="P16"><text:span text:style-name="T13"><text:s text:c="3"/></text:span><text:span text:style-name="T10">Если после всего того, что здесь написано, вы не решитесь </text:span><text:span text:style-name="T12">навсегда расстаться с вредной привычкой</text:span><text:span text:style-name="T10">, то, по крайней мере курите так, чтобы <text:s/>меньше </text:span><text:span text:style-name="T12">на</text:span><text:span text:style-name="T10">вредить здоровью:</text:span></text:p>
          <text:p text:style-name="P16"><text:span text:style-name="T10">- Курите сигареты с наименьшим содержанием никотина.</text:span><text:span text:style-name="T11"><text:line-break/></text:span><text:span text:style-name="T10">- </text:span><text:span text:style-name="T12">Не курите натощак, п</text:span><text:span text:style-name="T10">ервую сигарету можно выкурить только после завтрака.</text:span></text:p>
        </text:section>
      </text:section>
      <text:p text:style-name="P2"><text:span text:style-name="T17">- Н</text:span>икогда не заглушайте голод сигаретой.<text:line-break/>- <text:span text:style-name="T17">Н</text:span>е докуривайте сигарету до конца, даже если она с фильтром.</text:p>
      <text:p text:style-name="P3">Дым задерживается перед фильтром, и здесь оседает много никотина, смолистых веществ и других вредных соединений.</text:p>
      <text:p text:style-name="P1"><text:span text:style-name="T20">- Не </text:span><text:span text:style-name="T18">курите быстро: дым</text:span><text:span text:style-name="T20"> от сигареты, выкуриваемой </text:span><text:span text:style-name="T18">с большой скоростью</text:span><text:span text:style-name="T20">, содержит намного больше окиси углерода и смолистых веществ, чем дым от сигареты, </text:span><text:span text:style-name="T18">которую курят</text:span><text:span text:style-name="T20"> медленно.</text:span></text:p>
      <text:p text:style-name="P3">- Не курите, когда пьете чай или кофе. <text:span text:style-name="T17">К</text:span> сожалению, женщины делают часто. <text:span text:style-name="T17">Вредные компоненты дыма легко растворяются в жидкости и могут спровоцировать рак пищевода и желудка.</text:span></text:p>
      <text:p text:style-name="P4"><text:s text:c="3"/>И очень важная для всех в сезон гриппа и простуд <text:s/>информация: курение снижает иммунитет (в том числе из-за потери организмом витамина С) и сопротивляемость организма к инфекциям.</text:p>
      <text:p text:style-name="P6">Любовь КОЛОБОВА, </text:p>
      <text:p text:style-name="P17"><text:span text:style-name="T5">врач психиатр </text:span><text:span text:style-name="T6">-</text:span><text:span text:style-name="T5"> нарколог высшей квалификационной категории.</text:span></text:p>
      <text:p text:style-name="P5"/>
      <text:p text:style-name="P4"/>
      <text:p text:style-name="P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Tahoma, Helvetica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37M28S</meta:editing-duration>
    <meta:editing-cycles>19</meta:editing-cycles>
    <meta:generator>LibreOffice/7.0.2.2$Windows_X86_64 LibreOffice_project/8349ace3c3162073abd90d81fd06dcfb6b36b994</meta:generator>
    <dc:date>2021-11-26T13:31:37.646000000</dc:date>
    <meta:document-statistic meta:table-count="0" meta:image-count="0" meta:object-count="0" meta:page-count="2" meta:paragraph-count="22" meta:word-count="653" meta:character-count="4761" meta:non-whitespace-character-count="4038"/>
    <meta:user-defined meta:name="Info 1"/>
    <meta:user-defined meta:name="Info 2"/>
    <meta:user-defined meta:name="Info 3"/>
    <meta:user-defined meta:name="Info 4"/>
  </office:meta>
</office:document-meta>
</file>